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" style:master-page-name="MPF0" style:family="paragraph">
      <style:paragraph-properties fo:break-before="page" fo:text-align="center"/>
    </style:style>
    <style:style style:name="P4" style:parent-style-name="Titre" style:family="paragraph">
      <style:paragraph-properties fo:text-align="center"/>
    </style:style>
    <style:style style:name="P5" style:parent-style-name="Titre" style:family="paragraph">
      <style:paragraph-properties fo:text-align="center"/>
    </style:style>
    <style:style style:name="P6" style:parent-style-name="Titre" style:family="paragraph">
      <style:paragraph-properties fo:text-align="center"/>
    </style:style>
    <style:style style:name="P7" style:parent-style-name="Titre" style:family="paragraph">
      <style:paragraph-properties fo:text-align="center"/>
    </style:style>
    <style:style style:name="P8" style:parent-style-name="Titre" style:family="paragraph">
      <style:paragraph-properties fo:text-align="end"/>
    </style:style>
    <style:style style:name="P9" style:parent-style-name="Titre" style:family="paragraph">
      <style:paragraph-properties fo:text-align="end"/>
    </style:style>
    <style:style style:name="P10" style:parent-style-name="Titre" style:family="paragraph">
      <style:paragraph-properties fo:text-align="end"/>
    </style:style>
    <style:style style:name="P11" style:parent-style-name="Titre1" style:family="paragraph">
      <style:paragraph-properties fo:break-before="page"/>
    </style:style>
    <style:style style:name="P12" style:parent-style-name="Contents1" style:family="paragraph">
      <style:paragraph-properties>
        <style:tab-stops>
          <style:tab-stop style:type="right" style:leader-style="dotted" style:leader-text="." style:position="7.1979in"/>
        </style:tab-stops>
      </style:paragraph-properties>
      <style:text-properties fo:font-weight="bold" style:font-weight-asian="bold" style:font-weight-complex="bold"/>
    </style:style>
    <style:style style:name="P13" style:parent-style-name="TM1" style:family="paragraph">
      <style:paragraph-properties>
        <style:tab-stops>
          <style:tab-stop style:type="right" style:leader-style="dotted" style:leader-text="." style:position="7.4736in"/>
        </style:tab-stops>
      </style:paragraph-properties>
    </style:style>
    <style:style style:name="P14" style:parent-style-name="TM1" style:family="paragraph">
      <style:paragraph-properties>
        <style:tab-stops>
          <style:tab-stop style:type="right" style:leader-style="dotted" style:leader-text="." style:position="7.4736in"/>
        </style:tab-stops>
      </style:paragraph-properties>
    </style:style>
    <style:style style:name="P15" style:parent-style-name="TM1" style:family="paragraph">
      <style:paragraph-properties>
        <style:tab-stops>
          <style:tab-stop style:type="right" style:leader-style="dotted" style:leader-text="." style:position="7.4736in"/>
        </style:tab-stops>
      </style:paragraph-properties>
    </style:style>
    <style:style style:name="P16" style:parent-style-name="TM2" style:family="paragraph">
      <style:paragraph-properties>
        <style:tab-stops>
          <style:tab-stop style:type="right" style:leader-style="dotted" style:leader-text="." style:position="7.3208in"/>
        </style:tab-stops>
      </style:paragraph-properties>
    </style:style>
    <style:style style:name="P17" style:parent-style-name="TM3" style:family="paragraph">
      <style:paragraph-properties>
        <style:tab-stops>
          <style:tab-stop style:type="right" style:leader-style="dotted" style:leader-text="." style:position="7.168in"/>
        </style:tab-stops>
      </style:paragraph-properties>
    </style:style>
    <style:style style:name="P18" style:parent-style-name="TM3" style:family="paragraph">
      <style:paragraph-properties>
        <style:tab-stops>
          <style:tab-stop style:type="right" style:leader-style="dotted" style:leader-text="." style:position="7.168in"/>
        </style:tab-stops>
      </style:paragraph-properties>
    </style:style>
    <style:style style:name="P19" style:parent-style-name="TM3" style:family="paragraph">
      <style:paragraph-properties>
        <style:tab-stops>
          <style:tab-stop style:type="right" style:leader-style="dotted" style:leader-text="." style:position="7.168in"/>
        </style:tab-stops>
      </style:paragraph-properties>
    </style:style>
    <style:style style:name="P20" style:parent-style-name="TM3" style:family="paragraph">
      <style:paragraph-properties>
        <style:tab-stops>
          <style:tab-stop style:type="right" style:leader-style="dotted" style:leader-text="." style:position="7.168in"/>
        </style:tab-stops>
      </style:paragraph-properties>
    </style:style>
    <style:style style:name="P21" style:parent-style-name="TM1" style:family="paragraph">
      <style:paragraph-properties>
        <style:tab-stops>
          <style:tab-stop style:type="right" style:leader-style="dotted" style:leader-text="." style:position="7.4736in"/>
        </style:tab-stops>
      </style:paragraph-properties>
    </style:style>
    <style:style style:name="P22" style:parent-style-name="TM2" style:family="paragraph">
      <style:paragraph-properties>
        <style:tab-stops>
          <style:tab-stop style:type="right" style:leader-style="dotted" style:leader-text="." style:position="7.3208in"/>
        </style:tab-stops>
      </style:paragraph-properties>
    </style:style>
    <style:style style:name="P23" style:parent-style-name="TM3" style:family="paragraph">
      <style:paragraph-properties>
        <style:tab-stops>
          <style:tab-stop style:type="right" style:leader-style="dotted" style:leader-text="." style:position="7.168in"/>
        </style:tab-stops>
      </style:paragraph-properties>
    </style:style>
    <style:style style:name="P24" style:parent-style-name="TM3" style:family="paragraph">
      <style:paragraph-properties>
        <style:tab-stops>
          <style:tab-stop style:type="right" style:leader-style="dotted" style:leader-text="." style:position="7.168in"/>
        </style:tab-stops>
      </style:paragraph-properties>
    </style:style>
    <style:style style:name="P25" style:parent-style-name="TM1" style:family="paragraph">
      <style:paragraph-properties>
        <style:tab-stops>
          <style:tab-stop style:type="right" style:leader-style="dotted" style:leader-text="." style:position="7.4736in"/>
        </style:tab-stops>
      </style:paragraph-properties>
    </style:style>
    <style:style style:name="P26" style:parent-style-name="TM2" style:family="paragraph">
      <style:paragraph-properties>
        <style:tab-stops>
          <style:tab-stop style:type="right" style:leader-style="dotted" style:leader-text="." style:position="7.3208in"/>
        </style:tab-stops>
      </style:paragraph-properties>
    </style:style>
    <style:style style:name="P27" style:parent-style-name="TM1" style:family="paragraph">
      <style:paragraph-properties>
        <style:tab-stops>
          <style:tab-stop style:type="right" style:leader-style="dotted" style:leader-text="." style:position="7.4736in"/>
        </style:tab-stops>
      </style:paragraph-properties>
    </style:style>
    <style:style style:name="P28" style:parent-style-name="TM1" style:family="paragraph">
      <style:paragraph-properties>
        <style:tab-stops>
          <style:tab-stop style:type="right" style:leader-style="dotted" style:leader-text="." style:position="7.4736in"/>
        </style:tab-stops>
      </style:paragraph-properties>
    </style:style>
    <style:style style:name="P29" style:parent-style-name="Sansinterligne" style:family="paragraph">
      <style:text-properties fo:font-size="12pt" style:font-size-asian="12pt" style:font-size-complex="12pt"/>
    </style:style>
    <style:style style:name="P30" style:parent-style-name="Sansinterligne" style:family="paragraph">
      <style:text-properties fo:font-size="12pt" style:font-size-asian="12pt" style:font-size-complex="12pt"/>
    </style:style>
    <style:style style:name="P31" style:parent-style-name="Sansinterligne" style:family="paragraph">
      <style:text-properties fo:font-size="12pt" style:font-size-asian="12pt" style:font-size-complex="12pt"/>
    </style:style>
    <style:style style:name="P32" style:parent-style-name="Titre1" style:family="paragraph">
      <style:paragraph-properties fo:break-before="page"/>
    </style:style>
    <style:style style:name="P33" style:parent-style-name="Sansinterligne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style:font-name-complex="Times New Roman"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Titre1" style:family="paragraph">
      <style:paragraph-properties fo:break-before="page"/>
    </style:style>
    <style:style style:name="P38" style:parent-style-name="Sansinterligne" style:family="paragraph">
      <style:text-properties fo:font-size="12pt" style:font-size-asian="12pt" style:font-size-complex="12pt"/>
    </style:style>
    <style:style style:name="P39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40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41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42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43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44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45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46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47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48" style:parent-style-name="Sansinterligne" style:family="paragraph">
      <style:text-properties fo:font-size="12pt" style:font-size-asian="12pt" style:font-size-complex="12pt"/>
    </style:style>
    <style:style style:name="P49" style:parent-style-name="Sansinterligne" style:family="paragraph">
      <style:paragraph-properties fo:margin-left="0.4923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50" style:parent-style-name="Sansinterligne" style:family="paragraph">
      <style:text-properties style:font-name-complex="Times New Roman" fo:font-size="12pt" style:font-size-asian="12pt" style:font-size-complex="12pt"/>
    </style:style>
    <style:style style:name="P51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52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53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54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56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57" style:parent-style-name="Sansinterligne" style:family="paragraph">
      <style:paragraph-properties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58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59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60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61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62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63" style:parent-style-name="Sansinterligne" style:family="paragraph">
      <style:paragraph-properties fo:margin-left="0.4923in" fo:text-indent="-0.1965in">
        <style:tab-stops/>
      </style:paragraph-properties>
      <style:text-properties style:font-name-complex="Times New Roman" fo:font-size="12pt" style:font-size-asian="12pt" style:font-size-complex="12pt"/>
    </style:style>
    <style:style style:name="P64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66" style:parent-style-name="Sansinterligne" style:family="paragraph">
      <style:text-properties style:font-name-complex="Times New Roman" fo:font-size="12pt" style:font-size-asian="12pt" style:font-size-complex="12pt"/>
    </style:style>
    <style:style style:name="P67" style:parent-style-name="Sansinterligne" style:family="paragraph">
      <style:text-properties style:font-name-complex="Times New Roman" fo:font-size="12pt" style:font-size-asian="12pt" style:font-size-complex="12pt"/>
    </style:style>
    <style:style style:name="P68" style:parent-style-name="Sansinterligne" style:family="paragraph">
      <style:text-properties style:font-name-complex="Times New Roman" fo:font-size="12pt" style:font-size-asian="12pt" style:font-size-complex="12pt"/>
    </style:style>
    <style:style style:name="P69" style:parent-style-name="Sansinterligne" style:family="paragraph">
      <style:paragraph-properties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-complex="Times New Roman" fo:font-size="12pt" style:font-size-asian="12pt" style:font-size-complex="12pt"/>
    </style:style>
    <style:style style:name="P71" style:parent-style-name="Titre1" style:family="paragraph">
      <style:paragraph-properties fo:break-before="page"/>
    </style:style>
    <style:style style:name="P72" style:parent-style-name="Standard" style:family="paragraph">
      <style:paragraph-properties fo:line-height="100%" fo:margin-left="0.4923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3" style:parent-style-name="Sansinterligne" style:family="paragraph"/>
    <style:style style:name="P74" style:parent-style-name="Sansinterligne" style:family="paragraph"/>
    <style:style style:name="P75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76" style:parent-style-name="Sansinterligne" style:family="paragraph"/>
    <style:style style:name="P77" style:parent-style-name="Standard" style:family="paragraph">
      <style:text-properties style:font-name-complex="Times New Roman" fo:font-size="12pt" style:font-size-asian="12pt" style:font-size-complex="12pt"/>
    </style:style>
    <style:style style:name="P78" style:parent-style-name="Titre1" style:family="paragraph">
      <style:paragraph-properties fo:break-before="page"/>
    </style:style>
    <style:style style:name="P79" style:parent-style-name="Sansinterligne" style:family="paragraph"/>
    <style:style style:name="P80" style:parent-style-name="Sansinterligne" style:family="paragraph"/>
    <style:style style:name="P81" style:parent-style-name="Sansinterligne" style:family="paragraph"/>
    <style:style style:name="P82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83" style:parent-style-name="Titre1" style:family="paragraph">
      <style:paragraph-properties fo:break-before="page"/>
    </style:style>
    <style:style style:name="P84" style:parent-style-name="Titre1" style:family="paragraph">
      <style:paragraph-properties fo:break-before="page"/>
    </style:style>
  </office:automatic-styles>
  <office:body>
    <office:text text:use-soft-page-breaks="true">
      <text:p text:style-name="P1">Stage de découverte en entreprise</text:p>
      <text:p text:style-name="P4"/>
      <text:p text:style-name="P5">du …………….. au ……………..</text:p>
      <text:p text:style-name="Titre"/>
      <text:p text:style-name="Titre"/>
      <text:p text:style-name="Titre"/>
      <text:p text:style-name="Titre"/>
      <text:p text:style-name="Standard"/>
      <text:p text:style-name="P6">Dénomination Entreprise</text:p>
      <text:p text:style-name="Titre"/>
      <text:p text:style-name="Standard"/>
      <text:p text:style-name="P7">Logo Entreprise</text:p>
      <text:p text:style-name="Titre"/>
      <text:p text:style-name="Titre"/>
      <text:p text:style-name="Titre"/>
      <text:p text:style-name="Titre"/>
      <text:p text:style-name="Titre"/>
      <text:p text:style-name="Titre"/>
      <text:p text:style-name="P8">Nom</text:p>
      <text:p text:style-name="P9">Prénom</text:p>
      <text:p text:style-name="P10">Classe</text:p>
      <text:p text:style-name="Titre"/>
      <text:h text:style-name="P11" text:outline-level="1"><text:bookmark-start text:name="__RefHeading__276_1871090204"/><text:bookmark-start text:name="_Toc1914129"/><text:bookmark-start text:name="_Toc65504284"/><text:soft-page-break/>Sommaire<text:bookmark-end text:name="__RefHeading__276_1871090204"/><text:bookmark-end text:name="_Toc1914129"/><text:bookmark-end text:name="_Toc65504284"/></text:h>
      <text:p text:style-name="P1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M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><text:a xlink:href="#_Toc65504284" office:target-frame-name="_top" xlink:show="replace"><text:span text:style-name="Lienhypertexte">Sommaire</text:span><text:tab/>2</text:a></text:p>
          <text:p text:style-name="P14"><text:a xlink:href="#_Toc65504285" office:target-frame-name="_top" xlink:show="replace"><text:span text:style-name="Lienhypertexte">Remerciements</text:span><text:tab/>3</text:a></text:p>
          <text:p text:style-name="P15"><text:a xlink:href="#_Toc65504286" office:target-frame-name="_top" xlink:show="replace"><text:span text:style-name="Lienhypertexte">Partie 1</text:span><text:tab/>4</text:a></text:p>
          <text:p text:style-name="P16"><text:a xlink:href="#_Toc65504287" office:target-frame-name="_top" xlink:show="replace"><text:span text:style-name="Lienhypertexte">Présentation de l’entreprise</text:span><text:tab/>4</text:a></text:p>
          <text:p text:style-name="P17"><text:a xlink:href="#_Toc65504288" office:target-frame-name="_top" xlink:show="replace"><text:span text:style-name="Lienhypertexte">1 - Identification de l’entreprise</text:span><text:tab/>4</text:a></text:p>
          <text:p text:style-name="P18"><text:a xlink:href="#_Toc65504289" office:target-frame-name="_top" xlink:show="replace"><text:span text:style-name="Lienhypertexte">2 - Fonctionnement de l'entreprise</text:span><text:tab/>4</text:a></text:p>
          <text:p text:style-name="P19"><text:a xlink:href="#_Toc65504290" office:target-frame-name="_top" xlink:show="replace"><text:span text:style-name="Lienhypertexte">3 - Présentation du personnel</text:span><text:tab/>4</text:a></text:p>
          <text:p text:style-name="P20"><text:a xlink:href="#_Toc65504291" office:target-frame-name="_top" xlink:show="replace"><text:span text:style-name="Lienhypertexte">4 - Présentation de la clientèle ou des usagers</text:span><text:tab/>4</text:a></text:p>
          <text:p text:style-name="P21"><text:a xlink:href="#_Toc65504292" office:target-frame-name="_top" xlink:show="replace"><text:span text:style-name="Lienhypertexte">Partie 2</text:span><text:tab/>5</text:a></text:p>
          <text:p text:style-name="P22"><text:a xlink:href="#_Toc65504293" office:target-frame-name="_top" xlink:show="replace"><text:span text:style-name="Lienhypertexte">Mes activités</text:span><text:tab/>5</text:a></text:p>
          <text:p text:style-name="P23"><text:a xlink:href="#_Toc65504294" office:target-frame-name="_top" xlink:show="replace"><text:span text:style-name="Lienhypertexte">1 - Etude détaillée d'un processus ou d‘une activité</text:span><text:tab/>5</text:a></text:p>
          <text:p text:style-name="P24"><text:a xlink:href="#_Toc65504295" office:target-frame-name="_top" xlink:show="replace"><text:span text:style-name="Lienhypertexte">2 - Journal de stage</text:span><text:tab/>5</text:a></text:p>
          <text:p text:style-name="P25"><text:a xlink:href="#_Toc65504296" office:target-frame-name="_top" xlink:show="replace"><text:span text:style-name="Lienhypertexte">Partie 3</text:span><text:tab/>6</text:a></text:p>
          <text:p text:style-name="P26"><text:a xlink:href="#_Toc65504297" office:target-frame-name="_top" xlink:show="replace"><text:span text:style-name="Lienhypertexte">Bilan du stage (positif et négatif)</text:span><text:tab/>6</text:a></text:p>
          <text:p text:style-name="P27"><text:a xlink:href="#_Toc65504298" office:target-frame-name="_top" xlink:show="replace"><text:span text:style-name="Lienhypertexte">Conclusion.</text:span><text:tab/>7</text:a></text:p>
          <text:p text:style-name="P28"><text:a xlink:href="#_Toc65504299" office:target-frame-name="_top" xlink:show="replace"><text:span text:style-name="Lienhypertexte">Annexes.</text:span><text:tab/>8</text:a></text:p>
        </text:index-body>
      </text:table-of-content>
      <text:p text:style-name="Standard"><text:a xlink:href="#_Toc1914129" office:target-frame-name="_top" xlink:show="replace"/></text:p>
      <text:p text:style-name="P29"/>
      <text:p text:style-name="P30"/>
      <text:p text:style-name="P31"/>
      <text:p text:style-name="Standard"/>
      <text:h text:style-name="P32" text:outline-level="1"><text:bookmark-start text:name="_Toc1914130"/><text:bookmark-start text:name="__RefHeading__278_1871090204"/><text:bookmark-start text:name="_Toc65504285"/><text:soft-page-break/>Remerciement<text:bookmark-end text:name="_Toc1914130"/>s<text:bookmark-end text:name="__RefHeading__278_1871090204"/><text:bookmark-end text:name="_Toc65504285"/></text:h>
      <text:p text:style-name="P33"/>
      <text:p text:style-name="P34">Je remercie …</text:p>
      <text:p text:style-name="P35"/>
      <text:p text:style-name="P36"/>
      <text:h text:style-name="P37" text:outline-level="1"><text:bookmark-start text:name="__RefHeading__280_1871090204"/><text:bookmark-start text:name="_Toc1914131"/><text:bookmark-start text:name="_Toc65504286"/><text:soft-page-break/>Partie 1<text:bookmark-end text:name="__RefHeading__280_1871090204"/><text:bookmark-end text:name="_Toc1914131"/><text:bookmark-end text:name="_Toc65504286"/></text:h>
      <text:h text:style-name="Titre2" text:outline-level="2"><text:bookmark-start text:name="__RefHeading__282_1871090204"/><text:bookmark-start text:name="_Toc1914132"/><text:bookmark-start text:name="_Toc65504287"/>Présentation de<text:s/>l’entreprise<text:bookmark-end text:name="__RefHeading__282_1871090204"/><text:bookmark-end text:name="_Toc1914132"/><text:bookmark-end text:name="_Toc65504287"/></text:h>
      <text:p text:style-name="Sansinterligne"/>
      <text:h text:style-name="Titre3" text:outline-level="3"><text:bookmark-start text:name="__RefHeading__284_1871090204"/><text:bookmark-start text:name="_Toc1914133"/><text:bookmark-start text:name="_Toc65504288"/>1 - Identification de l’entreprise<text:bookmark-end text:name="__RefHeading__284_1871090204"/><text:bookmark-end text:name="_Toc1914133"/><text:bookmark-end text:name="_Toc65504288"/></text:h>
      <text:p text:style-name="P38"/>
      <text:list text:style-name="WWNum9">
        <text:list-item>
          <text:p text:style-name="P39">Buts, type d'activité, historique.</text:p>
        </text:list-item>
        <text:list-item>
          <text:p text:style-name="P40">Situation géographique (plan de situation)</text:p>
        </text:list-item>
        <text:list-item>
          <text:p text:style-name="P41">Plan d'aménagement intérieur (dessin, schéma).</text:p>
        </text:list-item>
        <text:list-item>
          <text:p text:style-name="P42">Importance des locaux extérieurs et des machines (photos).</text:p>
        </text:list-item>
        <text:list-item>
          <text:p text:style-name="P43">Forme juridique, secteur d’activité (primaire, secondaire, tertiaire + selon INSEE).</text:p>
        </text:list-item>
        <text:list-item>
          <text:p text:style-name="P44">Taille, nombre d’employés, proportion H/F, ancienneté moyenne, etc.</text:p>
        </text:list-item>
        <text:list-item>
          <text:p text:style-name="P45">Relations avec d'autres entreprises (fournisseurs, clients...)</text:p>
        </text:list-item>
        <text:list-item>
          <text:p text:style-name="P46">Les points forts de l’entreprise.</text:p>
        </text:list-item>
        <text:list-item>
          <text:p text:style-name="P47">Fournir logo, publicités, catalogue de l'entreprise...</text:p>
        </text:list-item>
      </text:list>
      <text:p text:style-name="P48"/>
      <text:p text:style-name="P49"/>
      <text:h text:style-name="Titre3" text:outline-level="3"><text:bookmark-start text:name="__RefHeading__286_1871090204"/><text:bookmark-start text:name="_Toc1914134"/><text:bookmark-start text:name="_Toc65504289"/>2 - Fonctionnement de l'entreprise<text:bookmark-end text:name="__RefHeading__286_1871090204"/><text:bookmark-end text:name="_Toc1914134"/><text:bookmark-end text:name="_Toc65504289"/></text:h>
      <text:p text:style-name="P50"/>
      <text:list text:style-name="WWNum9" text:continue-numbering="true">
        <text:list-item>
          <text:p text:style-name="P51">Fonctionnement général (description).</text:p>
        </text:list-item>
        <text:list-item>
          <text:p text:style-name="P52">Méthode d‘exécution, organisation des postes de travail. Horaires (2x8, 3x8, WE, amplitudes horaires, RTT, etc.), cadences (joindre documents de<text:s/>travail habituels : fiche de tâche, bon de commande, de livraison, factures...).</text:p>
        </text:list-item>
        <text:list-item>
          <text:p text:style-name="P53">Types de contrats de travail (CDD, CDI, intérimaires, apprentis, stagiaires, alternance, etc..).</text:p>
        </text:list-item>
        <text:list-item>
          <text:p text:style-name="P54">Description du matériel et des machines utilisées.</text:p>
        </text:list-item>
        <text:list-item>
          <text:p text:style-name="P55">Perspectives dans l’avenir,<text:s/>évolution prévue, agrandissement du marché, restructuration, etc.</text:p>
        </text:list-item>
        <text:list-item>
          <text:p text:style-name="P56">La vie dans l'entreprise (ambiance), relation entre les services et avec d'autres entreprises (fournisseurs, clients...).</text:p>
        </text:list-item>
      </text:list>
      <text:p text:style-name="P57"/>
      <text:h text:style-name="Titre3" text:outline-level="3"><text:bookmark-start text:name="__RefHeading__288_1871090204"/><text:bookmark-start text:name="_Toc1914135"/><text:bookmark-start text:name="_Toc65504290"/>3 - Présentation du personnel<text:bookmark-end text:name="__RefHeading__288_1871090204"/><text:bookmark-end text:name="_Toc1914135"/><text:bookmark-end text:name="_Toc65504290"/></text:h>
      <text:p text:style-name="P58"/>
      <text:list text:style-name="WWNum9" text:continue-numbering="true">
        <text:list-item>
          <text:p text:style-name="P59">Qualité du personnel : nombre, âge,<text:s/>sexe, qualification (diplôme), formation et si possible niveau de salaire.</text:p>
        </text:list-item>
        <text:list-item>
          <text:p text:style-name="P60">Structure, organisation (organigramme hiérarchique).</text:p>
        </text:list-item>
        <text:list-item>
          <text:p text:style-name="P61">Organisation d’un service particulier.</text:p>
        </text:list-item>
        <text:list-item>
          <text:p text:style-name="P62">Liaison avec les autres services.</text:p>
        </text:list-item>
        <text:list-item>
          <text:p text:style-name="P63">La vie dans l’entreprise : impressions<text:s/>générales sur la vie professionnelle, les relations humaines.</text:p>
        </text:list-item>
      </text:list>
      <text:p text:style-name="P64"/>
      <text:h text:style-name="Titre3" text:outline-level="3"><text:bookmark-start text:name="__RefHeading__290_1871090204"/><text:bookmark-start text:name="_Toc1914136"/><text:bookmark-start text:name="_Toc65504291"/>4 - Présentation de la clientèle ou des usag<text:bookmark-end text:name="__RefHeading__290_1871090204"/><text:bookmark-end text:name="_Toc1914136"/>ers<text:bookmark-end text:name="_Toc65504291"/></text:h>
      <text:p text:style-name="P65"/>
      <text:list text:style-name="WWNum6">
        <text:list-item>
          <text:p text:style-name="P66">Nombre (par jour, par mois...), classe d’âge.</text:p>
        </text:list-item>
        <text:list-item>
          <text:p text:style-name="P67">Origine géographique (local, vallée, région...)</text:p>
        </text:list-item>
        <text:list-item>
          <text:p text:style-name="P68">Qualité (particulier, professionnel...).</text:p>
        </text:list-item>
      </text:list>
      <text:p text:style-name="P69"/>
      <text:p text:style-name="P70"/>
      <text:h text:style-name="P71" text:outline-level="1"><text:bookmark-start text:name="__RefHeading__292_1871090204"/><text:bookmark-start text:name="_Toc1914137"/><text:bookmark-start text:name="_Toc65504292"/><text:soft-page-break/>Partie 2<text:bookmark-end text:name="__RefHeading__292_1871090204"/><text:bookmark-end text:name="_Toc1914137"/><text:bookmark-end text:name="_Toc65504292"/></text:h>
      <text:h text:style-name="Titre2" text:outline-level="2"><text:bookmark-start text:name="__RefHeading__294_1871090204"/><text:bookmark-start text:name="_Toc1914138"/><text:bookmark-start text:name="_Toc65504293"/>Mes activités<text:bookmark-end text:name="__RefHeading__294_1871090204"/><text:bookmark-end text:name="_Toc1914138"/><text:bookmark-end text:name="_Toc65504293"/></text:h>
      <text:p text:style-name="P72"/>
      <text:h text:style-name="Titre3" text:outline-level="3"><text:bookmark-start text:name="_Toc1914139"/><text:bookmark-start text:name="__RefHeading__296_1871090204"/><text:bookmark-start text:name="_Toc65504294"/>1 - Etude détaillée d'un processus ou d‘une activité<text:bookmark-end text:name="_Toc1914139"/><text:bookmark-end text:name="_Toc65504294"/><text:line-break/><text:bookmark-end text:name="__RefHeading__296_1871090204"/></text:h>
      <text:list text:style-name="WWNum3">
        <text:list-item>
          <text:p text:style-name="P73">Décrire l’organisation ou le fonctionnement d’un service ou d’une activité précise, de bout en bout, (joindre photos, schémas et documents explicatifs).</text:p>
        </text:list-item>
        <text:list-item>
          <text:p text:style-name="P74">Si plusieurs activités vous ont intéressé, vous pouvez les décrire toutes.</text:p>
        </text:list-item>
      </text:list>
      <text:p text:style-name="P75"/>
      <text:h text:style-name="Titre3" text:outline-level="3"><text:bookmark-start text:name="_Toc1914140"/><text:bookmark-start text:name="__RefHeading__298_1871090204"/><text:bookmark-start text:name="_Toc65504295"/>2 - Journal de stage<text:bookmark-end text:name="_Toc1914140"/><text:bookmark-end text:name="_Toc65504295"/><text:line-break/><text:bookmark-end text:name="__RefHeading__298_1871090204"/></text:h>
      <text:list text:style-name="WWNum2">
        <text:list-item>
          <text:p text:style-name="P76">Activités du stagiaire pendant le stage (heure par heure / jour par jour ou bien par type d’activités).</text:p>
        </text:list-item>
      </text:list>
      <text:p text:style-name="Sansinterligne"/>
      <text:p text:style-name="Sansinterligne"/>
      <text:p text:style-name="P77"/>
      <text:h text:style-name="P78" text:outline-level="1"><text:bookmark-start text:name="__RefHeading__300_1871090204"/><text:bookmark-start text:name="_Toc1914141"/><text:bookmark-start text:name="_Toc65504296"/><text:soft-page-break/>Partie 3<text:bookmark-end text:name="__RefHeading__300_1871090204"/><text:bookmark-end text:name="_Toc1914141"/><text:bookmark-end text:name="_Toc65504296"/></text:h>
      <text:h text:style-name="Titre2" text:outline-level="2"><text:bookmark-start text:name="__RefHeading__302_1871090204"/><text:bookmark-start text:name="_Toc1914142"/><text:bookmark-start text:name="_Toc65504297"/>Bilan du stage (positif et négatif)<text:bookmark-end text:name="__RefHeading__302_1871090204"/><text:bookmark-end text:name="_Toc1914142"/><text:bookmark-end text:name="_Toc65504297"/></text:h>
      <text:h text:style-name="Titre2" text:outline-level="2"/>
      <text:list text:style-name="WWNum2" text:continue-numbering="true">
        <text:list-item>
          <text:p text:style-name="P79">Appréciation de l'activité économique de l'entreprise.</text:p>
        </text:list-item>
        <text:list-item>
          <text:p text:style-name="P80">Comparaison entre l’idée préconçue et la réalité.</text:p>
        </text:list-item>
        <text:list-item>
          <text:p text:style-name="P81">Parcours de formation nécessaire après la troisième pour pouvoir intégrer ce type d’entreprise.</text:p>
        </text:list-item>
      </text:list>
      <text:p text:style-name="Sansinterligne"/>
      <text:p text:style-name="Sansinterligne"/>
      <text:p text:style-name="P82">.</text:p>
      <text:h text:style-name="P83" text:outline-level="1"><text:bookmark-start text:name="__RefHeading__304_1871090204"/><text:bookmark-start text:name="_Toc1914143"/><text:bookmark-start text:name="_Toc65504298"/><text:soft-page-break/>Conclusion.<text:bookmark-end text:name="__RefHeading__304_1871090204"/><text:bookmark-end text:name="_Toc1914143"/><text:bookmark-end text:name="_Toc65504298"/></text:h>
      <text:p text:style-name="Sansinterligne"/>
      <text:p text:style-name="Sansinterligne">Appréciation personnelle sur le déroulement du stage, les acquis, ce<text:s/>que vous allez retenir, impressions personnelles, …</text:p>
      <text:p text:style-name="Sansinterligne"/>
      <text:p text:style-name="Standard"/>
      <text:h text:style-name="P84" text:outline-level="1"><text:bookmark-start text:name="__RefHeading__306_1871090204"/><text:bookmark-start text:name="_Toc1914144"/><text:bookmark-start text:name="_Toc65504299"/><text:soft-page-break/>Annexes.<text:bookmark-end text:name="__RefHeading__306_1871090204"/><text:bookmark-end text:name="_Toc1914144"/><text:bookmark-end text:name="_Toc65504299"/></text:h>
      <text:p text:style-name="Textbody">Placez dans cette partie, les annexes présentées et annoncées dans votre rapport de stage (si vous en avez, sinon vous pouvez supprimer cette partie).</text:p>
      <text:p text:style-name="Textbody"> </text:p>
      <text:p text:style-name="Textbody">Pensez à faire en premier lieu, un<text:s/>listing (à placer au début de cette partie) des annexes.</text:p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text-align="center" fo:margin-top="0.1666in" fo:margin-bottom="0in"/>
      <style:text-properties style:font-name="Calibri Light" fo:font-weight="bold" style:font-weight-asian="bold" fo:color="#374C80" fo:font-size="40pt" style:font-size-asian="40pt" style:font-size-complex="4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text-align="center" fo:margin-top="0.0277in" fo:margin-bottom="0in"/>
      <style:text-properties style:font-name="Calibri Light" fo:font-weight="bold" style:font-weight-asian="bold" fo:color="#374C80" fo:font-size="20pt" style:font-size-asian="20pt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font-weight="bold" style:font-weight-asian="bold" fo:color="#243255" fo:font-size="16pt" style:font-size-asian="16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ContentsHeading" style:display-name="Contents Heading" style:family="paragraph" style:parent-style-name="Titre1" style:default-outline-level="1">
      <style:paragraph-properties text:number-lines="false" fo:line-height="106%"/>
      <style:text-properties style:font-weight-complex="bold" fo:font-size="16pt" style:font-size-asian="16pt" style:font-size-complex="16pt" style:language-asian="fr" style:country-asian="FR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line-height="106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-complex="Times New Roman" style:language-asian="fr" style:country-asian="FR" fo:hyphenate="false"/>
    </style:style>
    <style:style style:name="Contents3" style:display-name="Contents 3" style:family="paragraph" style:parent-style-name="Standard">
      <style:paragraph-properties fo:margin-bottom="0.0694in" fo:line-height="106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style:language-asian="fr" style:country-asian="FR" fo:hyphenate="false"/>
    </style:style>
    <style:style style:name="Commentaire" style:display-name="Commentair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itre" style:display-name="Titre" style:family="paragraph" style:parent-style-name="Standard" style:next-style-name="Sous-titre">
      <style:paragraph-properties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libri Light" fo:font-weight="bold" style:font-weight-asian="bold" fo:color="#374C80" fo:font-size="40pt" style:font-size-asian="40pt" style:font-size-complex="40pt"/>
    </style:style>
    <style:style style:name="Internetlink" style:display-name="Internet link" style:family="text" style:parent-style-name="Policepardéfaut">
      <style:text-properties fo:color="#9454C3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Calibri Light" fo:font-weight="bold" style:font-weight-asian="bold" fo:color="#374C80" fo:font-size="20pt" style:font-size-asian="20pt" style:font-size-complex="13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Car" style:display-name="Titre Car" style:family="text" style:parent-style-name="Policepardéfaut">
      <style:text-properties style:font-name="Calibri Light" fo:letter-spacing="-0.0069in" style:letter-kerning="true" fo:font-size="28pt" style:font-size-asian="28pt" style:font-size-complex="28pt"/>
    </style:style>
    <style:style style:name="Titre3Car" style:display-name="Titre 3 Car" style:family="text" style:parent-style-name="Policepardéfaut">
      <style:text-properties style:font-name="Calibri Light" fo:font-weight="bold" style:font-weight-asian="bold" fo:color="#243255" fo:font-size="16pt" style:font-size-asian="16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</style:footer>
    </style:master-page>
    <style:master-page style:next-style-name="MP0" style:name="MPF0" style:page-layout-name="PL0">
      <style:footer>
        <text:p text:style-name="P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in BREIDENBACH</meta:initial-creator>
    <dc:creator>ALAIN BREIDENBACH</dc:creator>
    <meta:creation-date>2019-02-25T10:49:00Z</meta:creation-date>
    <dc:date>2021-03-01T14:17:00Z</dc:date>
    <meta:template xlink:href="Normal" xlink:type="simple"/>
    <meta:editing-cycles>7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" meta:word-count="690" meta:character-count="4481" meta:row-count="31" meta:non-whitespace-character-count="3799"/>
  </office:meta>
</office:document-meta>
</file>